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3</text:p>
          </table:table-cell>
          <table:table-cell table:number-columns-repeated="4" table:style-name="ce10"/>
          <table:table-cell office:value-type="string" table:style-name="ce12">
            <text:p>20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012:134</text:p>
          </table:table-cell>
          <table:covered-table-cell/>
          <table:table-cell office:value-type="float" office:value="2852308.89" table:style-name="ce20">
            <text:p>2852308,8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301:1932</text:p>
          </table:table-cell>
          <table:covered-table-cell/>
          <table:table-cell office:value-type="float" office:value="283471.73" table:style-name="ce20">
            <text:p>283471,7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705:604</text:p>
          </table:table-cell>
          <table:covered-table-cell/>
          <table:table-cell office:value-type="float" office:value="651129.66" table:style-name="ce20">
            <text:p>651129,6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2705:605</text:p>
          </table:table-cell>
          <table:covered-table-cell/>
          <table:table-cell office:value-type="float" office:value="113781.41" table:style-name="ce20">
            <text:p>113781,4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3:0003503:4240</text:p>
          </table:table-cell>
          <table:covered-table-cell/>
          <table:table-cell office:value-type="float" office:value="107920.01" table:style-name="ce22">
            <text:p>107920,0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0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1301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4D27FEB87FDF4131985A5C1D085FD5E6814264128BF32BF462AAEBA3EE278AD61CE7427CB3175E61A8B3F93CACC5DFF6BEF76DEDC705B2F83ECFB4D1C4CF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0T08:43:40Z</meta:creation-date>
    <dc:date>2026-05-20T08:43:40Z</dc:date>
  </office:meta>
</office:document-meta>
</file>